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D# Cm</text:p>
      <text:p>There is one <text:span text:style-name="Measure_20__23_2">ques</text:span>tion <text:s text:c="19"/>G# D#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D# D#</text:p>
      <text:p>Have pity on <text:span text:style-name="Measure_20__23_2">those</text:span> <text:s text:c="18"/>Bb <text:s/>Bb</text:p>
      <text:p>Whose cha<text:span text:style-name="Measure_20__23_1">nc</text:span>es grow thinne<text:span text:style-name="Measure_20__23_2">r</text:span> <text:s text:c="9"/>(G# D#</text:p>
      <text:p>There ain't <text:span text:style-name="Measure_20__23_1">no</text:span> hiding <text:span text:style-name="Measure_20__23_2">place</text:span> <text:s text:c="9"/>Bb <text:s/>D#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